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left="-0.9847in" fo:margin-right="-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24771in" svg:height="11.6770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wame Phillips</meta:initial-creator>
    <dc:creator>Kwame Phillips</dc:creator>
    <meta:creation-date>2024-09-25T14:48:00Z</meta:creation-date>
    <dc:date>2024-09-25T14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